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onospace" svg:font-family="monospace"/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monospace"/>
    </style:style>
    <style:style style:name="P2" style:family="paragraph" style:parent-style-name="Standard">
      <style:text-properties style:font-name="monospace"/>
    </style:style>
    <style:style style:name="T1" style:family="text">
      <style:text-properties fo:color="#000000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[admin@comp-core2-duo-4e3cb5 ~]$ su- </text:span><text:line-break/>Password:  <text:line-break/>[root@comp-core2-duo-4e3cb5 ~]# apt-get update <text:line-break/>Получено: 1 http://mirror.yandex.ru p9/branch/x86_64 release [1954B] <text:line-break/>Получено: 2 http://mirror.yandex.ru p9/branch/x86_64-i586 release [1175B] <text:line-break/>Получено: 3 http://mirror.yandex.ru p9/branch/noarch release [1545B] <text:line-break/>Получено 4674B за 0s (18,6kB/s).                  <text:line-break/>Получено: 1 http://mirror.yandex.ru p9/branch/x86_64/classic pkglist [19,2MB] <text:line-break/>Получено: 2 http://mirror.yandex.ru p9/branch/x86_64/classic release [135B]                                    <text:line-break/>Получено: 3 http://mirror.yandex.ru p9/branch/x86_64/gostcrypto pkglist [11,9kB]                               <text:line-break/>Получено: 4 http://mirror.yandex.ru p9/branch/x86_64/gostcrypto release [138B]                                 <text:line-break/>Получено: 5 http://mirror.yandex.ru p9/branch/x86_64-i586/classic pkglist [14,1MB]                             <text:line-break/>Получено: 6 http://mirror.yandex.ru p9/branch/x86_64-i586/classic release [140B]                               <text:line-break/>Получено: 7 http://mirror.yandex.ru p9/branch/noarch/classic pkglist [5415kB]                                  <text:line-break/>Получено: 8 http://mirror.yandex.ru p9/branch/noarch/classic release [135B]                                    <text:line-break/>Получено 38,8MB за 31s (1240kB/s).                                                                             <text:line-break/>Чтение списков пакетов... Завершено <text:line-break/>Построение дерева зависимостей... Завершено <text:line-break/>[root@comp-core2-duo-4e3cb5 ~]# update-kernel -t un-def <text:line-break/>Running kernel version: kernel-image-std-def-2:5.4.81-alt1 <text:line-break/>Checking for available kernel packages... <text:line-break/>пакет kernel-image-un-def-1:5.10.7-alt1:p9+263714.20.27.1@1610975825 не установлен <text:line-break/>Try to install new kernel kernel-image-un-def-1:5.10.7-alt1:p9+263714.20.27.1@1610975825 and update its modules<text:line-break/>[y]/n? y <text:line-break/>update-kernel: kernel-modules-bcmwl is installed, trying to update... <text:line-break/>update-kernel: kernel-modules-drm-radeon is installed, trying to update... <text:line-break/>update-kernel: kernel-modules-drm is installed, trying to update... <text:line-break/>update-kernel: kernel-modules-e1000e is installed, trying to update... <text:line-break/>update-kernel: kernel-modules-nvidia is installed, trying to update... <text:line-break/>update-kernel: kernel-modules-rtl8821ce is installed, trying to update... <text:line-break/>update-kernel: kernel-modules-staging is installed, trying to update... <text:line-break/><text:soft-page-break/>update-kernel: kernel-modules-v4l is installed, trying to update... <text:line-break/>update-kernel: kernel-modules-virtualbox-addition-guest is installed, trying to update... <text:line-break/>update-kernel: kernel-modules-virtualbox-addition is installed, trying to update... <text:line-break/>update-kernel: kernel-modules-virtualbox-addition-video is installed, trying to update... <text:line-break/>update-kernel: kernel-modules-virtualbox is installed, trying to update... <text:line-break/>Чтение списков пакетов... Завершено <text:line-break/>Построение дерева зависимостей... Завершено <text:line-break/>Следующие дополнительные пакеты будут установлены: <text:line-break/> i586-nvidia_glx_390.141.32bit i586-nvidia_glx_460.32.03.32bit nvidia_glx_390.141 nvidia_glx_460.32.03 <text:line-break/>Следующие НОВЫЕ пакеты будут установлены: <text:line-break/> i586-nvidia_glx_390.141.32bit i586-nvidia_glx_460.32.03.32bit <text:line-break/> kernel-image-un-def#1:5.10.7-alt1:p9+263714.20.27.1@1610975825 <text:line-break/> kernel-modules-bcmwl-un-def#6.30.223.248-alt20.330247.1:p9+263714.3200.28.1@1610963817 <text:line-break/> kernel-modules-drm-radeon-un-def#1:5.10.7-alt1:p9+263714.20.27.1@1610958653 <text:line-break/> kernel-modules-drm-un-def#1:5.10.7-alt1:p9+263714.20.27.1@1610958653 <text:line-break/> kernel-modules-e1000e-un-def#3.8.7-alt1.330247.1:p9+263714.600.30.1@1611076674 <text:line-break/> kernel-modules-nvidia-un-def#460.32.03-alt1.330247.1:p9+263714.7200.31.1@1611128727 <text:line-break/> kernel-modules-rtl8821ce-un-def#5.5.2-alt1.330247.1:p9+263714.5000.28.1@1610964520 <text:line-break/> kernel-modules-staging-un-def#1:5.10.7-alt1:p9+263714.20.27.1@1610958653 <text:line-break/> kernel-modules-v4l-un-def#1:5.10.7-alt1:p9+263714.20.27.1@1610958653 <text:line-break/> kernel-modules-virtualbox-addition-guest-un-def#6.1.16-alt1.330247.1:p9+263714.6200.28.1@1610970252 <text:line-break/> kernel-modules-virtualbox-addition-un-def#6.1.16-alt1.330247.1:p9+263714.6200.28.1@1610970252 <text:line-break/> kernel-modules-virtualbox-addition-video-un-def#6.1.16-alt1.330247.1:p9+263714.6200.28.1@1610970252 <text:line-break/> kernel-modules-virtualbox-un-def#6.1.16-alt1.330247.1:p9+263714.5600.28.1@1610970022 nvidia_glx_390.141 <text:line-break/> nvidia_glx_460.32.03 <text:line-break/>0 будет обновлено, 17 новых установлено, 0 пакетов будет удалено и 15 не будет обновлено. <text:line-break/>Необходимо получить 197MB архивов. <text:line-break/>После распаковки потребуется дополнительно 895MB дискового пространства. <text:line-break/>Получено: 1 http://mirror.yandex.ru p9/branch/x86_64/classic nvidia_glx_390.141 390.141-alt207:p9+264733.100.2.<text:line-break/>1@1610791802 [16,7MB] <text:line-break/>Получено: 2 http://mirror.yandex.ru p9/branch/x86_64-i586/classic <text:soft-page-break/>i586-nvidia_glx_390.141.32bit 390.141-alt207:<text:line-break/>p9+264733.100.2.1@1611076816 [17,2MB] <text:line-break/>Получено: 3 http://mirror.yandex.ru p9/branch/x86_64/classic nvidia_glx_460.32.03 460.32.03-alt215:p9+264733.60<text:line-break/>0.2.1@1610792409 [21,7MB] <text:line-break/>Получено: 4 http://mirror.yandex.ru p9/branch/x86_64-i586/classic i586-nvidia_glx_460.32.03.32bit 460.32.03-alt<text:line-break/>215:p9+264733.600.2.1@1611076857 [19,5MB] <text:line-break/>Получено: 5 http://mirror.yandex.ru p9/branch/x86_64/classic kernel-image-un-def#1:5.10.7-alt1:p9+263714.20.27.<text:line-break/>1@1610975825 1:5.10.7-alt1:p9+263714.20.27.1@1610975825 [53,6MB] <text:line-break/>Получено: 6 http://mirror.yandex.ru p9/branch/x86_64/classic kernel-modules-bcmwl-un-def#6.30.223.248-alt20.330<text:line-break/>247.1:p9+263714.3200.28.1@1610963817 6.30.223.248-alt20.330247.1:p9+263714.3200.28.1@1610963817 [1435kB] <text:line-break/>Получено: 7 http://mirror.yandex.ru p9/branch/x86_64/classic kernel-modules-drm-un-def#1:5.10.7-alt1:p9+263714.<text:line-break/>20.27.1@1610958653 1:5.10.7-alt1:p9+263714.20.27.1@1610958653 [3344kB] <text:line-break/>Получено: 8 http://mirror.yandex.ru p9/branch/x86_64/classic kernel-modules-drm-radeon-un-def#1:5.10.7-alt1:p9+<text:line-break/>263714.20.27.1@1610958653 1:5.10.7-alt1:p9+263714.20.27.1@1610958653 [686kB] <text:line-break/>Получено: 9 http://mirror.yandex.ru p9/branch/x86_64/classic kernel-modules-e1000e-un-def#3.8.7-alt1.330247.1:p<text:line-break/>9+263714.600.30.1@1611076674 3.8.7-alt1.330247.1:p9+263714.600.30.1@1611076674 [90,5kB] <text:line-break/>Получено: 10 http://mirror.yandex.ru p9/branch/x86_64/classic kernel-modules-nvidia-un-def#460.32.03-alt1.33024<text:line-break/>7.1:p9+263714.7200.31.1@1611128727 460.32.03-alt1.330247.1:p9+263714.7200.31.1@1611128727 [56,4MB] <text:line-break/>Получено: 11 http://mirror.yandex.ru p9/branch/x86_64/classic kernel-modules-rtl8821ce-un-def#5.5.2-alt1.330247<text:line-break/>.1:p9+263714.5000.28.1@1610964520 5.5.2-alt1.330247.1:p9+263714.5000.28.1@1610964520 [619kB] <text:line-break/>Получено: 12 http://mirror.yandex.ru p9/branch/x86_64/classic kernel-modules-v4l-un-def#1:5.10.7-alt1:p9+263714<text:line-break/>.20.27.1@1610958653 1:5.10.7-alt1:p9+263714.20.27.1@1610958653 [3488kB] <text:line-break/>Получено: 13 http://mirror.yandex.ru p9/branch/x86_64/classic kernel-modules-staging-un-def#1:5.10.7-alt1:p9+26<text:line-break/>3714.20.27.1@1610958653 1:5.10.7-alt1:p9+263714.20.27.1@1610958653 [1629kB] <text:line-break/>Получено: 14 http://mirror.yandex.ru p9/branch/x86_64/classic kernel-modules-virtualbox-addition-guest-un-def#6<text:line-break/>.1.16-alt1.330247.1:p9+263714.6200.28.1@1610970252 6.1.16-alt1.330247.1:p9+263714.6200.28.1@1610970252 [132kB] <text:line-break/>Получено: 15 http://mirror.yandex.ru p9/branch/x86_64/classic kernel-modules-virtualbox-addition-video-un-def#6<text:line-break/>.1.16-alt1.330247.1:p9+263714.6200.28.1@1610970252 6.1.16-alt1.330247.1:p9+263714.6200.28.1@1610970252 [30,8kB] <text:line-break/>Получено: 16 http://mirror.yandex.ru p9/branch/x86_64/classic <text:soft-page-break/>kernel-modules-virtualbox-addition-un-def#6.1.16-<text:line-break/>alt1.330247.1:p9+263714.6200.28.1@1610970252 6.1.16-alt1.330247.1:p9+263714.6200.28.1@1610970252 [48,2kB] <text:line-break/>Получено: 17 http://mirror.yandex.ru p9/branch/x86_64/classic kernel-modules-virtualbox-un-def#6.1.16-alt1.3302<text:line-break/>47.1:p9+263714.5600.28.1@1610970022 6.1.16-alt1.330247.1:p9+263714.5600.28.1@1610970022 [173kB] <text:line-break/>Получено 197MB за 2m40s (1225kB/s).                                                                            <text:line-break/>Совершаем изменения... <text:line-break/>Подготовка...                           ################################################################ [100%] <text:line-break/>Обновление / установка... <text:line-break/>1: kernel-image-un-def-1:5.10.7-alt1   ################################################################ [  6%] <text:line-break/>2: kernel-modules-drm-un-def-1:5.10.7-a################################################################ [ 12%] <text:line-break/>3: nvidia_glx_460.32.03-460.32.03-alt21################################################################ [ 18%] <text:line-break/>4: nvidia_glx_390.141-390.141-alt207   ################################################################ [ 24%] <text:line-break/>5: kernel-modules-v4l-un-def-1:5.10.7-a################################################################ [ 29%] <text:line-break/>6: kernel-modules-virtualbox-addition-g################################################################ [ 35%] <text:line-break/>7: kernel-modules-virtualbox-addition-v################################################################ [ 41%] <text:line-break/>8: kernel-modules-virtualbox-addition-u################################################################ [ 47%] <text:line-break/>9: kernel-modules-staging-un-def-1:5.10################################################################ [ 53%] <text:line-break/>10: i586-nvidia_glx_390.141-390.141-alt2################################################################ [ 59%] <text:line-break/>11: kernel-modules-nvidia-un-def-460.32.################################################################ [ 65%] <text:line-break/>12: i586-nvidia_glx_460.32.03-460.32.03-################################################################ [ 71%] <text:line-break/>13: kernel-modules-drm-radeon-un-def-1:5###############################################################<text:soft-page-break/># [ 76%] <text:line-break/>14: kernel-modules-bcmwl-un-def-6.30.223################################################################ [ 82%] <text:line-break/>15: kernel-modules-e1000e-un-def-3.8.7-a################################################################ [ 88%] <text:line-break/>16: kernel-modules-rtl8821ce-un-def-5.5.################################################################ [ 94%] <text:line-break/>17: kernel-modules-virtualbox-un-def-6.1################################################################ [100%] <text:line-break/>[00:00:00] Config file: /etc/initrd.mk <text:line-break/>[00:00:00] Generating module dependencies on host ... <text:line-break/>[00:00:03] Creating initrd image ... <text:line-break/>[00:00:06] Putting modules ... <text:line-break/>[00:00:06] Generating module dependencies in image ... <text:line-break/>[00:00:06] Sorting sysvinit services ... <text:line-break/>[00:00:07] Packing image to archive ... <text:line-break/>[00:00:07] Writing build info files ... <text:line-break/>[00:00:07] Compressing image ... <text:line-break/>[00:00:35] Adding CPU microcode ... <text:line-break/>[00:00:36] Used features:  add-modules btrfs buildinfo cleanup compress depmod-image kbd network plymouth rdshe<text:line-break/>ll rootfs system-glibc ucode <text:line-break/>[00:00:36] Packed modules: af_packet ahci blake2b_generic btrfs cec crc32c-intel drm drm_kms_helper evdev fb_dd<text:line-break/>c hid hid-generic i2c-algo-bit input-leds intel-agp intel-gtt libahci libata libcrc32c nvidiafb raid6_pq rc-cor<text:line-break/>e scsi_mod sd_mod serio_raw sis-agp vgastate via-agp xor xxhash_generic  <text:line-break/>[00:00:36] Installing image ... <text:line-break/>[00:00:36] Unpacked size: 153M <text:line-break/>[00:00:36] Image size: 36M <text:line-break/>[00:00:36] Removing work directory ... <text:line-break/>[00:00:36] Image is saved as /boot/initrd-5.10.7-un-def-alt1.img <text:line-break/><text:line-break/>Генерируется файл настройки grub … <text:line-break/>Найдена тема: /boot/grub/themes/branding-xalt-kworkstation/theme.txt <text:line-break/>Found background image: /boot/grub/themes/branding-xalt-kworkstation/grub.png <text:line-break/>Найден образ linux: /boot/vmlinuz <text:line-break/>Найден образ initrd: /boot/initrd.img <text:line-break/>Найден образ linux: /boot/vmlinuz-un-def <text:line-break/>skipping symlink: /boot/vmlinuz-un-def <text:line-break/>Найден образ linux: /boot/vmlinuz-5.10.7-un-def-alt1 <text:line-break/>Найден образ initrd: /boot/initrd-5.10.7-un-def-alt1.img <text:line-break/>Найден образ linux: /boot/vmlinuz-std-def <text:line-break/>skipping symlink: /boot/vmlinuz-std-def <text:line-break/>Найден образ linux: /boot/vmlinuz-5.4.81-std-def-alt1 <text:line-break/><text:soft-page-break/>Найден образ initrd: /boot/initrd-5.4.81-std-def-alt1.img <text:line-break/>Найден образ linux: /boot/vmlinuz-5.4.41-std-def-alt1 <text:line-break/>Найден образ initrd: /boot/initrd-5.4.41-std-def-alt1.img <text:line-break/>Found memtest image: memtest-5.01.bin <text:line-break/>завершено <text:line-break/>Завершено. <text:line-break/>[root@comp-core2-duo-4e3cb5 ~]#<text:line-break/></text:p>
      <text:p text:style-name="P1"><text:span text:style-name="T1">[admin@comp-core2-duo-4e3cb5 ~]$ uname -a </text:span><text:line-break/>Linux comp-core2-duo-4e3cb5 5.10.7-un-def-alt1 #1 SMP PREEMPT Mon Jan 18 08:06:01 UTC 2021 x86_64 GNU/Linux <text:line-break/>[admin@comp-core2-duo-4e3cb5 ~]$  <text:line-break/><text:line-break/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onospace" svg:font-family="monospace"/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1-22T11:37:20.517547784</meta:creation-date>
    <dc:date>2021-01-22T11:42:07.149006868</dc:date>
    <meta:editing-duration>PT1M32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6" meta:paragraph-count="2" meta:word-count="703" meta:character-count="11895" meta:non-whitespace-character-count="10613"/>
  </office:meta>
</office:document-meta>
</file>